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63 Luchthavenweg 4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een besluit genomen op de aanvraag voor een omgevingsvergunning met zaaknummer OV 21163 voor het uitbreiden van een bedrijfspand op locatie Luchthavenweg 4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2 maart 2022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913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 voor het uitbreiden van een bedrijfspand op de locatie Luchthavenweg 4 in Budel verleend</meta:user-defined>
    <dc:language>nl</dc:language>
    <meta:user-defined meta:name="OVERHEIDop.locatietype/OVERHEIDop.gebiedsmarkering">Adres</meta:user-defined>
    <meta:user-defined meta:name="DC.title">Besluit omgevingsvergunning OV 21163 Luchthavenweg 4 in Budel verleen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32</meta:user-defined>
    <meta:user-defined meta:name="OVERHEIDop.GmbID/DC.identifier">gmb-2022-129132</meta:user-defined>
    <meta:user-defined meta:name="OVERHEIDop.versieInformatie"/>
  </office:meta>
</office:document-meta>
</file>