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kidsplein (koningsdag) kinderactiviteiten voor cafe De Oude Herberg aan Plukkerspleintje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lukkerspleintje De Rijp:</text:span> het organiseren van kidsplein (koningsdag) kinderactiviteiten, op het plukkerspleintje voor cafe de oude herberg in de rijp</text:p>
            <text:p text:style-name="common-al">Zaaknummer: 0000274219</text:p>
            <text:p text:style-name="common-al">Datum evenement: 27-04-2022 - 27-04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april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13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3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74219</meta:user-defined>
    <dc:language>nl</dc:language>
    <meta:user-defined meta:name="OVERHEIDop.locatietype/OVERHEIDop.gebiedsmarkering">Adres</meta:user-defined>
    <meta:user-defined meta:name="DC.title">Toestemming voor het organiseren van kidsplein (koningsdag) kinderactiviteiten voor cafe De Oude Herberg aan Plukkerspleintje te De Rij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130</meta:user-defined>
    <meta:user-defined meta:name="OVERHEIDop.GmbID/DC.identifier">gmb-2022-129130</meta:user-defined>
    <meta:user-defined meta:name="OVERHEIDop.versieInformatie"/>
  </office:meta>
</office:document-meta>
</file>