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Hekelingenstraat 99, 2729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maart 2022 een besluit verzonden op de aanvraag met zaaknummer 2022-019595 voor het plaatsen van een dakkapel op de locatie Hekelingenstraat 99, 2729B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1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lingenstraat 99, 2729B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Hekelingenstraat 99, 2729BH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28</meta:user-defined>
    <meta:user-defined meta:name="OVERHEIDop.GmbID/DC.identifier">gmb-2022-129128</meta:user-defined>
    <meta:user-defined meta:name="OVERHEIDop.versieInformatie"/>
  </office:meta>
</office:document-meta>
</file>