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9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022-00167 voor een omgevingsvergunning op locatie Molendijk 9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eluidsscherm en overkapping was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1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dijk 96 in 's-Gravende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27</meta:user-defined>
    <meta:user-defined meta:name="OVERHEIDop.GmbID/DC.identifier">gmb-2022-129127</meta:user-defined>
    <meta:user-defined meta:name="OVERHEIDop.versieInformatie"/>
  </office:meta>
</office:document-meta>
</file>