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masten voor de padelbaan aan Sluispolderweg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M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uispolderweg 7 Alkmaar</text:span>: het plaatsen van lichtmasten voor de padelbaan Datum ontvangst: 11 maart 2022.</text:p>
            <text:p text:style-name="common-al">Zaaknummer: 000029352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2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3525</meta:user-defined>
    <dc:language>nl</dc:language>
    <meta:user-defined meta:name="OVERHEIDop.locatietype/OVERHEIDop.gebiedsmarkering">Adres</meta:user-defined>
    <meta:user-defined meta:name="DC.title">Aanvraag vergunning voor het plaatsen van lichtmasten voor de padelbaan aan Sluispolderweg 7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22</meta:user-defined>
    <meta:user-defined meta:name="OVERHEIDop.GmbID/DC.identifier">gmb-2022-129122</meta:user-defined>
    <meta:user-defined meta:name="OVERHEIDop.versieInformatie"/>
  </office:meta>
</office:document-meta>
</file>