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tijdelijke standplaats met een verkoopwagen op 21 maart tot en met 1 april 2022 aan Johanna Nab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Johanna Naberstraat te Alkmaar:</text:span> het innemen van een tijdelijke standplaats met een verkoopwagen in de periode van 21 maart tot en met 1 april 2022</text:p>
            <text:p text:style-name="common-al">Zaaknummer: 00002826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pril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2675</meta:user-defined>
    <dc:language>nl</dc:language>
    <meta:user-defined meta:name="OVERHEIDop.locatietype/OVERHEIDop.gebiedsmarkering">Weg</meta:user-defined>
    <meta:user-defined meta:name="DC.title">Toestemming voor het innemen van een tijdelijke standplaats met een verkoopwagen op 21 maart tot en met 1 april 2022 aan Johanna Naberstraat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19</meta:user-defined>
    <meta:user-defined meta:name="OVERHEIDop.GmbID/DC.identifier">gmb-2022-129119</meta:user-defined>
    <meta:user-defined meta:name="OVERHEIDop.versieInformatie"/>
  </office:meta>
</office:document-meta>
</file>