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vergunning voor het uitvoeren reparatie gootlijsten en sierhoutwerk aan de Hoek 12 in D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</text:span>
                <text:span text:style-name="nadrukvet">: Hoek 12, 4271 BJ, </text:span>uitvoeren reparatie gootlijsten en sierhoutwerk (2022-009788); ingekomen op 14 maart 2022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91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voeren reparatie gootlijsten en sierhoutwerk aan de Hoek 12 in Duss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118</meta:user-defined>
    <meta:user-defined meta:name="OVERHEIDop.GmbID/DC.identifier">gmb-2022-129118</meta:user-defined>
    <meta:user-defined meta:name="OVERHEIDop.versieInformatie"/>
  </office:meta>
</office:document-meta>
</file>