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op 24 april 2022 aan Rembrandtstraat, Vermeerstraat, Gerard Doustraat, van der Helststraat, Ferdinand Bolstraat, Ruysdaelkad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Rembrandtstraat eo te Alkmaar:</text:span> het organiseren van een rommelmarkt in de Rembrandtstraat, Vermeerstraat, Gerard Doustraat, van der Helststraat, Ferdinand Bolstraat, Ruysdaelkade te Alkmaar op 24-04-2022 </text:p>
            <text:p text:style-name="common-al">Zaaknummer: 0000287016</text:p>
            <text:p text:style-name="common-al">Datum evenement: 24-04-2022 - 01-04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6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11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1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1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87016</meta:user-defined>
    <dc:language>nl</dc:language>
    <meta:user-defined meta:name="OVERHEIDop.locatietype/OVERHEIDop.gebiedsmarkering">Weg</meta:user-defined>
    <meta:user-defined meta:name="DC.title">Toestemming voor het organiseren van een rommelmarkt op 24 april 2022 aan Rembrandtstraat, Vermeerstraat, Gerard Doustraat, van der Helststraat, Ferdinand Bolstraat, Ruysdaelkade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115</meta:user-defined>
    <meta:user-defined meta:name="OVERHEIDop.GmbID/DC.identifier">gmb-2022-129115</meta:user-defined>
    <meta:user-defined meta:name="OVERHEIDop.versieInformatie"/>
  </office:meta>
</office:document-meta>
</file>