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5 woningen - Duizendblad 22 t/m 30 Drachten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uizendblad 22 t/m 30 in Drachten, de bouw van 5 woningen, datum bekendmaking: 21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91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uizendblad 22 t/m 30 Drachten, de bouw van 5 woningen, datum bekendmaking: 21 maart 2022</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5 woningen - Duizendblad 22 t/m 30 Drachten in Drachten</meta:user-defined>
    <meta:user-defined meta:name="DCTERMS.W3CDTF/DCTERMS.available">2022-03-23</meta:user-defined>
    <meta:user-defined meta:name="DCTERMS.W3CDTF/OVERHEIDop.jaargang">2022</meta:user-defined>
    <meta:user-defined meta:name="OVERHEIDop.publicationIssue">129113</meta:user-defined>
    <meta:user-defined meta:name="OVERHEIDop.GmbID/DC.identifier">gmb-2022-129113</meta:user-defined>
    <meta:user-defined meta:name="OVERHEIDop.versieInformatie"/>
  </office:meta>
</office:document-meta>
</file>