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 Hertoginne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aart 2022 heeft de gemeente een aanvraag ontvangen voor het kappen van een Douglasspar in de achtertuin van de woning op locatie Groot Hertoginnelaan 12 te Bussum. De aanvraag is geregistreerd onder zaaknummer HZ_WABO-22-058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11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1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1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oot Hertoginnelaan 12 te Bussum</meta:user-defined>
    <meta:user-defined meta:name="DCTERMS.W3CDTF/DCTERMS.available">2022-03-23</meta:user-defined>
    <meta:user-defined meta:name="DCTERMS.W3CDTF/OVERHEIDop.jaargang">2022</meta:user-defined>
    <meta:user-defined meta:name="OVERHEIDop.publicationIssue">129111</meta:user-defined>
    <meta:user-defined meta:name="OVERHEIDop.GmbID/DC.identifier">gmb-2022-129111</meta:user-defined>
    <meta:user-defined meta:name="OVERHEIDop.versieInformatie"/>
  </office:meta>
</office:document-meta>
</file>