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zijde van de woning aan Amste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V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23 Alkmaar</text:span>: het realiseren van een uitbouw aan de voorzijde van de woning Datum ontvangst: 13 maart 2022.</text:p>
            <text:p text:style-name="common-al">Zaaknummer: 00002941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94176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van de woning aan Amstelstraat 23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09</meta:user-defined>
    <meta:user-defined meta:name="OVERHEIDop.GmbID/DC.identifier">gmb-2022-129109</meta:user-defined>
    <meta:user-defined meta:name="OVERHEIDop.versieInformatie"/>
  </office:meta>
</office:document-meta>
</file>