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ige Laagt 2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omgevingsvergunning voor het plaatsen van een stikstofsilo op de locatie Willige Laagt 2 te Liessel. De zaak is geregistreerd onder nummer HZ-2022-020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2 maart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910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illige Laagt 2 te Liessel</meta:user-defined>
    <meta:user-defined meta:name="DCTERMS.W3CDTF/DCTERMS.available">2022-03-23</meta:user-defined>
    <meta:user-defined meta:name="DCTERMS.W3CDTF/OVERHEIDop.jaargang">2022</meta:user-defined>
    <meta:user-defined meta:name="OVERHEIDop.externeBijlage">Willige Laagt 2|exb-2022-17262</meta:user-defined>
    <meta:user-defined meta:name="OVERHEIDop.externeBijlage">stikstofsilo_details_pdf(publiceerbara)|exb-2022-17263</meta:user-defined>
    <meta:user-defined meta:name="OVERHEIDop.externeBijlage">210109-001-001-PA_pdf(publiceerbaar)|exb-2022-17264</meta:user-defined>
    <meta:user-defined meta:name="OVERHEIDop.externeBijlage">Besluit omgevingsvergunning Willige Laagt 2 (pu...|exb-2022-17265</meta:user-defined>
    <meta:user-defined meta:name="OVERHEIDop.publicationIssue">129103</meta:user-defined>
    <meta:user-defined meta:name="OVERHEIDop.GmbID/DC.identifier">gmb-2022-129103</meta:user-defined>
    <meta:user-defined meta:name="OVERHEIDop.versieInformatie"/>
  </office:meta>
</office:document-meta>
</file>