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Valkenburgstraat 21, 23, 25,  27 5402 VH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2 heeft de gemeente bovenstaande sloopmelding ontvangen. </text:p>
            <text:p text:style-name="common-al">De melding betreft locatie Valkenburgstraat 21,23,25,27 5402 VH Uden, en is geregistreerd onder zaaknummer Z2022-001002 en betreft het "verwijderen van asbesthoudend dakbeschot van vier woningen".</text:p>
            <text:p text:style-name="common-al">De melding is geaccepteerd 21-03-2022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910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002</meta:user-defined>
    <meta:user-defined meta:name="DCTERMS.abstract">verwijderen van asbesthoudend dakbeschot van vie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Sloopmelding, Valkenburgstraat 21, 23, 25,  27 5402 VH Uden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02</meta:user-defined>
    <meta:user-defined meta:name="OVERHEIDop.GmbID/DC.identifier">gmb-2022-129102</meta:user-defined>
    <meta:user-defined meta:name="OVERHEIDop.versieInformatie"/>
  </office:meta>
</office:document-meta>
</file>