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amlanden, t.h.v. nr.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V-2022-1340 voor een omgevingsvergunning : het vellen van 1 eik (noodkap), op locatie Braamlanden, t.h.v. nr. 1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1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Braamlanden, t.h.v. nr. 12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9100</meta:user-defined>
    <meta:user-defined meta:name="OVERHEIDop.GmbID/DC.identifier">gmb-2022-129100</meta:user-defined>
    <meta:user-defined meta:name="OVERHEIDop.versieInformatie"/>
  </office:meta>
</office:document-meta>
</file>