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 PLANOLOGISCHE AFWIJKING – VAN RIJSWIJKSTRAAT 36, 38, 40 EN 42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Rijswijkstraat 36,38, 40 en 42 Cromvoirt, bouwen van vier woningen, OV20211357.</text:p>
            <text:p text:style-name="tussenkopcur">De vergunning is verzonden op 3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 PLANOLOGISCHE AFWIJKING – VAN RIJSWIJKSTRAAT 36, 38, 40 EN 42 CROM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91</meta:user-defined>
    <meta:user-defined meta:name="OVERHEIDop.GmbID/DC.identifier">gmb-2022-1291</meta:user-defined>
    <meta:user-defined meta:name="OVERHEIDop.versieInformatie"/>
  </office:meta>
</office:document-meta>
</file>