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carport op eigen terrein, Buizerdveld 66, 2727B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8159</text:p>
            <text:p text:style-name="common-al">Het product:omgevingsvergunning</text:p>
            <text:p text:style-name="common-al">De omschrijving van de zaak:het plaatsen van een carport op eigen terrein</text:p>
            <text:p text:style-name="common-al">De ontvangstdatum van de zaak:20 januari 2022</text:p>
            <text:p text:style-name="common-al">De globale locatie:Buizerdveld 66, 2727BE Zoetermeer</text:p>
            <text:p text:style-name="common-al">
            <text:span text:style-name="nadrukvet">Besluitgegevens</text:span>
          </text:p>
            <text:p text:style-name="common-al">De besluitdatum:21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0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izerdveld 66, 2727B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carport op eigen terrein, Buizerdveld 66, 2727BE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99</meta:user-defined>
    <meta:user-defined meta:name="OVERHEIDop.GmbID/DC.identifier">gmb-2022-129099</meta:user-defined>
    <meta:user-defined meta:name="OVERHEIDop.versieInformatie"/>
  </office:meta>
</office:document-meta>
</file>