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onkelaarseweg nabij nr. 4 Barneveld, plaatsen tijdelijke romne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8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0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Dronkelaarseweg nabij nr. 4 Barneveld, plaatsen tijdelijke romneyloods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9095</meta:user-defined>
    <meta:user-defined meta:name="OVERHEIDop.GmbID/DC.identifier">gmb-2022-129095</meta:user-defined>
    <meta:user-defined meta:name="OVERHEIDop.versieInformatie"/>
  </office:meta>
</office:document-meta>
</file>