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6C: bouwen loods ter vervanging va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66C in Denekamp</text:p>
            <text:p text:style-name="common-al">Project: het bouwen van een loods ter vervanging van een bestaande loods</text:p>
            <text:p text:style-name="common-al">Ingekomen: 2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09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32</meta:user-defined>
    <meta:user-defined meta:name="DCTERMS.abstract">het bouwen van een loods ter vervanging van een bestaande loods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66C: bouwen loods ter vervanging van bestaande lood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9094</meta:user-defined>
    <meta:user-defined meta:name="OVERHEIDop.GmbID/DC.identifier">gmb-2022-129094</meta:user-defined>
    <meta:user-defined meta:name="OVERHEIDop.versieInformatie"/>
  </office:meta>
</office:document-meta>
</file>