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Wilhelminastraat 85 Sint Jansteen, kadastraal bekend sectie S, nummer 1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Wilhelminastraat 85 Sint Jansteen, kadastraal bekend sectie S, nummer 1046</text:span>
          </text:p>
            <text:p text:style-name="common-al">Zaakomschrijving: bouwen van een woning</text:p>
            <text:p text:style-name="common-al">Zaaknummer: 217544</text:p>
            <text:p text:style-name="common-al"/>
            <text:p text:style-name="common-al">Burgemeester en wethouders van Hulst maken bekend dat zij een omgevingsvergunning hebben verleend met toepassing van artikel 2.12 lid 1, sub a onder 3˚ van de Wet algemene bepalingen omgevingsrecht in samenhang met afdeling 3.4 van de Algemene wet bestuursrecht voor het bouwen van een woning op het perceel Wilhelminastraat 85 te St. Jansteen. </text:p>
            <text:p text:style-name="common-al">NL.IMRO.0677.Pbstjanwilhelmin85-000V.</text:p>
            <text:p text:style-name="common-al"/>
            <text:p text:style-name="common-al">U kunt de aanvraag, het besluit en de bijbehorende stukken inzien van 24 maart tot en met 5 mei 2022. U dient hiervoor een afspraak te maken via 14 0114.</text:p>
            <text:p text:style-name="common-al">Tegen dit besluit kunt u, op basis van artikel 6:8 lid 4 van de Algemene wet bestuursrecht van 25 maart tot en met 5 mei 2022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ulst, 23 maart 2022</text:p>
            <text:p text:style-name="common-al">Burgemeester en wethouders van Hulst,</text:p>
            <text:p text:style-name="common-al">De Burgemeester,</text:p>
            <text:p text:style-name="common-al">J.F. Mulder</text:p>
            <text:p text:style-name="common-al"/>
            <text:p text:style-name="common-al">De Secretaris,</text:p>
            <text:p text:style-name="common-al">S. ter Wa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90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544</meta:user-defined>
    <meta:user-defined meta:name="DCTERMS.abstract">bouwen van een woning</meta:user-defined>
    <dc:language>nl</dc:language>
    <meta:user-defined meta:name="OVERHEIDop.locatietype/OVERHEIDop.gebiedsmarkering">Punt</meta:user-defined>
    <meta:user-defined meta:name="DC.title">Omgevingsvergunning uitgebreid verleend, Wilhelminastraat 85 Sint Jansteen, kadastraal bekend sectie S, nummer 1046</meta:user-defined>
    <meta:user-defined meta:name="DCTERMS.W3CDTF/DCTERMS.available">2022-03-23</meta:user-defined>
    <meta:user-defined meta:name="DCTERMS.W3CDTF/OVERHEIDop.jaargang">2022</meta:user-defined>
    <meta:user-defined meta:name="OVERHEIDop.publicationIssue">129090</meta:user-defined>
    <meta:user-defined meta:name="OVERHEIDop.GmbID/DC.identifier">gmb-2022-129090</meta:user-defined>
    <meta:user-defined meta:name="OVERHEIDop.versieInformatie"/>
  </office:meta>
</office:document-meta>
</file>