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de hellingbanen, ter hoogte van Willemsoord 66 en 73,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Willemsoord 66 en 73, 1781AS Den Helder<text:span text:style-name="nadrukvet">: </text:span>het gedeeltelijk slopen van de hellingbanen</text:p>
            <text:p text:style-name="common-al">Datum ontvangst: 21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908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de hellingbanen op locatie ter hoogte van Willemsoord 66 en 73, 1781AS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gedeeltelijk slopen van de hellingbanen, ter hoogte van Willemsoord 66 en 73, 1781AS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9088</meta:user-defined>
    <meta:user-defined meta:name="OVERHEIDop.GmbID/DC.identifier">gmb-2022-129088</meta:user-defined>
    <meta:user-defined meta:name="OVERHEIDop.versieInformatie"/>
  </office:meta>
</office:document-meta>
</file>