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oningsdag op 27 april 2022 van 08.00 uur tot 18.00 uur aan de greente en zuidsingel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6 maart 2022 een aanvraag voor een evenement  ontvangen. De vergunning is aangevraagd voor organiseren van koningsdag op 27 april 2022 van 08.00 uur tot 18.00 uur</text:p>
            <text:p text:style-name="common-al">aan de greente en zuidsingel swifterbant</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908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8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8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301</meta:user-defined>
    <meta:user-defined meta:name="DCTERMS.abstract">Aanvraag vergunning voor het organiseren van koningsdag op 27 april 2022 van 08.00 uur tot 18.00 uur aan de greente en zuidsingel swifterbant</meta:user-defined>
    <dc:language>nl</dc:language>
    <meta:user-defined meta:name="OVERHEIDop.locatietype/OVERHEIDop.gebiedsmarkering">Weg</meta:user-defined>
    <meta:user-defined meta:name="DC.title">Aanvraag vergunning voor het organiseren van koningsdag op 27 april 2022 van 08.00 uur tot 18.00 uur aan de greente en zuidsingel swifterbant</meta:user-defined>
    <meta:user-defined meta:name="DCTERMS.W3CDTF/DCTERMS.available">2022-03-24</meta:user-defined>
    <meta:user-defined meta:name="DCTERMS.W3CDTF/OVERHEIDop.jaargang">2022</meta:user-defined>
    <meta:user-defined meta:name="OVERHEIDop.publicationIssue">129087</meta:user-defined>
    <meta:user-defined meta:name="OVERHEIDop.GmbID/DC.identifier">gmb-2022-129087</meta:user-defined>
    <meta:user-defined meta:name="OVERHEIDop.versieInformatie"/>
  </office:meta>
</office:document-meta>
</file>