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kadastraal bekend gemeente Leek, sectie H, perceelnummer 7569 (kavel 16)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2 een besluit genomen op de aanvraag met zaaknummer Z202200272 voor het bouwen van een woning op locatie kadastraal bekend gemeente Leek, sectie H, perceelnummer 7569 (kavel 16)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0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kadastraal bekend gemeente Leek, sectie H, perceelnummer 7569 (kavel 16) in Tolbert</meta:user-defined>
    <meta:user-defined meta:name="DCTERMS.W3CDTF/DCTERMS.available">2022-03-23</meta:user-defined>
    <meta:user-defined meta:name="DCTERMS.W3CDTF/OVERHEIDop.jaargang">2022</meta:user-defined>
    <meta:user-defined meta:name="OVERHEIDop.publicationIssue">129085</meta:user-defined>
    <meta:user-defined meta:name="OVERHEIDop.GmbID/DC.identifier">gmb-2022-129085</meta:user-defined>
    <meta:user-defined meta:name="OVERHEIDop.versieInformatie"/>
  </office:meta>
</office:document-meta>
</file>