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95, 3769AH Soesterberg, aan- en opbouw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2 een besluit genomen op de aanvraag met zaaknummer 140494 voor een omgevingsvergunning voor het aan- en opbouw van een woning op locatie Amersfoortsestraat 95, 3769AH Soesterberg. De vergunning is toegekend en is verzonden op 22-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08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8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8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494</meta:user-defined>
    <meta:user-defined meta:name="DCTERMS.abstract">aan- en opbouw van een woning</meta:user-defined>
    <dc:language>nl</dc:language>
    <meta:user-defined meta:name="OVERHEIDop.locatietype/OVERHEIDop.gebiedsmarkering">Punt</meta:user-defined>
    <meta:user-defined meta:name="DC.title">Verleende omgevingsvergunning, Amersfoortsestraat 95, 3769AH Soesterberg, aan- en opbouw van een woning</meta:user-defined>
    <meta:user-defined meta:name="DCTERMS.W3CDTF/DCTERMS.available">2022-03-23</meta:user-defined>
    <meta:user-defined meta:name="DCTERMS.W3CDTF/OVERHEIDop.jaargang">2022</meta:user-defined>
    <meta:user-defined meta:name="OVERHEIDop.publicationIssue">129081</meta:user-defined>
    <meta:user-defined meta:name="OVERHEIDop.GmbID/DC.identifier">gmb-2022-129081</meta:user-defined>
    <meta:user-defined meta:name="OVERHEIDop.versieInformatie"/>
  </office:meta>
</office:document-meta>
</file>