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Oostlangeweg 14 Hoofd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Oostlangeweg 14 te Hoofdplaat voor het verwijderen van asbesthoudend materiaal van de schuur, datum ontvangst: 23-02-2022 / datum acceptatie: 02-03-2022 (S2-2022023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3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2907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0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Oostlangeweg 14 Hoofdplaa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074</meta:user-defined>
    <meta:user-defined meta:name="OVERHEIDop.GmbID/DC.identifier">gmb-2022-129074</meta:user-defined>
    <meta:user-defined meta:name="OVERHEIDop.versieInformatie"/>
  </office:meta>
</office:document-meta>
</file>