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sterijweg 39 Kootwijkerbroek, het kappen van 2 apenb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3-2022</text:p>
            <text:p text:style-name="common-al">Zaaknummer: 2022W064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9070</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070</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070</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reguliere procedure, Kosterijweg 39 Kootwijkerbroek, het kappen van 2 apenbomen</meta:user-defined>
    <meta:user-defined meta:name="DCTERMS.W3CDTF/DCTERMS.available">2022-03-31</meta:user-defined>
    <meta:user-defined meta:name="DCTERMS.W3CDTF/OVERHEIDop.jaargang">2022</meta:user-defined>
    <meta:user-defined meta:name="OVERHEIDop.publicationIssue">129070</meta:user-defined>
    <meta:user-defined meta:name="OVERHEIDop.GmbID/DC.identifier">gmb-2022-129070</meta:user-defined>
    <meta:user-defined meta:name="OVERHEIDop.versieInformatie"/>
  </office:meta>
</office:document-meta>
</file>