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4-2">
      <text:list-level-style-bullet style:num-suffix="" text:bullet-char="​" text:level="1">
        <style:list-level-properties text:min-label-width="10mm"/>
      </text:list-level-style-bullet>
    </text:list-style>
    <text:list-style style:name="id1-3-2-2-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4-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aashors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in de kosten: bijdrage als bedoeld in artikel 2.1.4, eerste lid,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melding: melding aan het college als bedoeld in artikel 2.3.2, eerste lid, van de Wet;</text:p>
                </text:list-item>
                <text:list-item text:style-override="id1-3-2-2-1-2-3-7">
                  <text:number>g)</text:number>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 De bijdrage van een mantelzorger jonger dan 18 jaar zal niet worden meegewogen bij het vaststellen van de zorgindicatie;</text:p>
                </text:list-item>
                <text:list-item text:style-override="id1-3-2-2-1-2-3-8">
                  <text:number>h)</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9">
                  <text:number>i)</text:number>
                  <text:p text:style-name="al">pgb: persoonsgebonden budget als bedoel in artikel 1.1.1 van de wet;</text:p>
                </text:list-item>
                <text:list-item text:style-override="id1-3-2-2-1-2-3-10">
                  <text:number>j)</text:number>
                  <text:p text:style-name="al">voorliggende voorziening: al hetgeen tegemoetkomt aan de hulpvraag, al dan niet wettelijk, en voorgaat op een verstrekking van een maatwerkvoorziening;</text:p>
                </text:list-item>
                <text:list-item text:style-override="id1-3-2-2-1-2-3-11">
                  <text:number>k)</text:number>
                  <text:p text:style-name="al">uitvoeringsbesluit: Uitvoeringsbesluit Wmo 2015;</text:p>
                </text:list-item>
                <text:list-item text:style-override="id1-3-2-2-1-2-3-12">
                  <text:number>l)</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en spoedeisende gevallen.</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e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voor zover mogelijk zijn mantelzorger en voor zover nodig zijn familie maakt deel uit van het onderzoek.</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gewenst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 1. </text:number>
                  <text:p text:style-name="al">Een cliënt komt in aanmerking voor een maatwerkvoorziening:</text:p>
                  <text:p text:style-name="al"/>
                  <text:list text:style-name="id1-3-2-2-3-2-2-4">
                    <text:list-item text:style-override="id1-3-2-2-3-2-2-4-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4-1-3">
                        <text:list-item text:style-override="id1-3-2-2-3-2-2-4-1-3-1">
                          <text:number>i.</text:number>
                          <text:p text:style-name="al">op eigen kracht en/of;</text:p>
                        </text:list-item>
                        <text:list-item text:style-override="id1-3-2-2-3-2-2-4-1-3-2">
                          <text:number>ii.</text:number>
                          <text:p text:style-name="al">met gebruikelijke hulp en/of;</text:p>
                        </text:list-item>
                        <text:list-item text:style-override="id1-3-2-2-3-2-2-4-1-3-3">
                          <text:number>iii.</text:number>
                          <text:p text:style-name="al">met mantelzorg en/of;</text:p>
                        </text:list-item>
                        <text:list-item text:style-override="id1-3-2-2-3-2-2-4-1-3-4">
                          <text:number>iv.</text:number>
                          <text:p text:style-name="al">met hulp van andere personen uit zijn sociale netwerk en/of;</text:p>
                        </text:list-item>
                        <text:list-item text:style-override="id1-3-2-2-3-2-2-4-1-3-5">
                          <text:number>v.</text:number>
                          <text:p text:style-name="al">met gebruikmaking van algemeen gebruikelijke voorzieningen en/of;</text:p>
                        </text:list-item>
                        <text:list-item text:style-override="id1-3-2-2-3-2-2-4-1-3-6">
                          <text:number>vi.</text:number>
                          <text:p text:style-name="al">met gebruikmaking van algemene voorzieningen.</text:p>
                        </text:list-item>
                      </text:list>
                    </text:list-item>
                    <text:list-item text:style-override="id1-3-2-2-3-2-2-4-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item text:style-override="id1-3-2-2-3-2-2-4-3">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4-3-3">
                        <text:list-item text:style-override="id1-3-2-2-3-2-2-4-3-3-1">
                          <text:number>i.</text:number>
                          <text:p text:style-name="al">op eigen kracht en/of;</text:p>
                        </text:list-item>
                        <text:list-item text:style-override="id1-3-2-2-3-2-2-4-3-3-2">
                          <text:number>ii.</text:number>
                          <text:p text:style-name="al">met gebruikelijke hulp en/of;</text:p>
                        </text:list-item>
                        <text:list-item text:style-override="id1-3-2-2-3-2-2-4-3-3-3">
                          <text:number>iii.</text:number>
                          <text:p text:style-name="al">met mantelzorg en/of;</text:p>
                        </text:list-item>
                        <text:list-item text:style-override="id1-3-2-2-3-2-2-4-3-3-4">
                          <text:number>iv.</text:number>
                          <text:p text:style-name="al">met hulp van andere personen uit zijn sociale netwerk en/of;</text:p>
                        </text:list-item>
                        <text:list-item text:style-override="id1-3-2-2-3-2-2-4-3-3-5">
                          <text:number>v.</text:number>
                          <text:p text:style-name="al">met gebruikmaking van algemene voorzieningen.</text:p>
                        </text:list-item>
                      </text:list>
                    </text:list-item>
                    <text:list-item text:style-override="id1-3-2-2-3-2-2-4-4">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3-2-3">
                  <text:number> 2. </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kan worden aangemerkt;</text:p>
                    </text:list-item>
                    <text:list-item text:style-override="id1-3-2-2-3-2-3-3-2">
                      <text:number>b.</text:number>
                      <text:p text:style-name="al">deze in overwegende mate op het individu moet zijn gericht.</text:p>
                    </text:list-item>
                  </text:list>
                  <text:p text:style-name="al">3. Ten aanzien van een maatwerkvoorziening met betrekking tot zelfredzaamheid en participatie geldt dat een cliënt alleen voor een maatwerkvoorziening in aanmerking komt als de noodzaak tot ondersteuning:</text:p>
                </text:list-item>
                <text:list-item text:style-override="id1-3-2-2-3-2-4">
                  <text:number> 4. </text:number>
                  <text:list text:style-name="id1-3-2-2-3-2-4-2">
                    <text:list-item text:style-override="id1-3-2-2-3-2-4-2-1">
                      <text:number>a.</text:number>
                      <text:p text:style-name="al">voor de cliënt redelijkerwijs niet vermijdbaar was, en</text:p>
                    </text:list-item>
                    <text:list-item text:style-override="id1-3-2-2-3-2-4-2-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 5. </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text:p>
                    </text:list-item>
                    <text:list-item text:style-override="id1-3-2-2-3-2-5-3-2">
                      <text:number>b.</text:number>
                      <text:p text:style-name="al">de cliënt geheel of gedeeltelijk tegemoet komt in de veroorzaakte kosten, of</text:p>
                    </text:list-item>
                    <text:list-item text:style-override="id1-3-2-2-3-2-5-3-3">
                      <text:number>c.</text:number>
                      <text:p text:style-name="al">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Voor zover dit geen onderdeel is van het persoonsgebonden budget kan het bedrag worden aangevuld met een vergoeding voor onderhoud en verzekering.</text:p>
                    </text:list-item>
                    <text:list-item text:style-override="id1-3-2-2-3-3-2-3-3">
                      <text:number>c.</text:number>
                      <text:p text:style-name="al">De hoogte van het persoonsgebonden budget voor diensten is afgeleid van de tarieven waarvoor het college deze diensten heeft gecontracteerd.</text:p>
                    </text:list-item>
                    <text:list-item text:style-override="id1-3-2-2-3-3-2-3-4">
                      <text:number>d.</text:number>
                      <text:p text:style-name="al">Bij het vaststellen van de hoogte van het persoonsgebonden budget wordt uitgegaan van een gedifferentieerde tariefstelling voor inkoop via een pgb bij erkende zorginstellingen, een zelfstandige zonder personeel (ZZP) of eenmansbedrijf en niet-professionals. Daarbij gelden de volgende uitgangspunten:</text:p>
                      <text:list text:style-name="id1-3-2-2-3-3-2-3-4-3">
                        <text:list-item text:style-override="id1-3-2-2-3-3-2-3-4-3-1">
                          <text:number>i.</text:number>
                          <text:p text:style-name="al">Een budgethouder die een zorgorganisatie inschakelt met medewerkers in loondienst met een voor de sector toepasselijk cao, kan het maximum (100%) pgb-tarief ontvangen.</text:p>
                        </text:list-item>
                        <text:list-item text:style-override="id1-3-2-2-3-3-2-3-4-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3-2-3-4-3-3">
                          <text:number>iii.</text:number>
                          <text:p text:style-name="al">Wordt de ondersteuning geleverd door een persoon uit het netwerk van de cliënt (die al dan niet een professionele hulpverlener is) dan bedraagt het pgb-tarief 50% van het instellingstarief met een maximum van € 20,- per uur.</text:p>
                        </text:list-item>
                      </text:list>
                    </text:list-item>
                    <text:list-item text:style-override="id1-3-2-2-3-3-2-3-5">
                      <text:number>e.</text:number>
                      <text:p text:style-name="al">De vaststelling van een persoonsgebonden budget voor huishoudelijke verzorging vindt plaats door de aandachtsgebieden waarbij ondersteuning nodig is en de tarieven zoals vermeld in het Besluit Maatschappelijke Ondersteuning. Op basis van individueel maatwerk kan een pgb hoger of lager dan de normbedragen worden vastgesteld.</text:p>
                    </text:list-item>
                    <text:list-item text:style-override="id1-3-2-2-3-3-2-3-6">
                      <text:number>f.</text:number>
                      <text:p text:style-name="al">Het college kan de hoogte van het pgb als bedoeld in a t/m c vaststellen op basis van een door de cliënt aan te leveren offerte.</text:p>
                    </text:list-item>
                    <text:list-item text:style-override="id1-3-2-2-3-3-2-3-7">
                      <text:number>g.</text:number>
                      <text:p text:style-name="al">In het persoonsgebonden budget is geen ruimte voor een vrij besteedbaar bedrag.</text:p>
                    </text:list-item>
                  </text:list>
                </text:list-item>
                <text:list-item text:style-override="id1-3-2-2-3-3-3">
                  <text:number>2.</text:number>
                  <text:p text:style-name="al">Het pgb moet besteed worden aan Wmo-ondersteuning en mag bijvoorbeeld niet besteed worden aan:</text:p>
                  <text:list text:style-name="id1-3-2-2-3-3-3-3">
                    <text:list-item text:style-override="id1-3-2-2-3-3-3-3-1">
                      <text:number>a.</text:number>
                      <text:p text:style-name="al">kosten van bemiddeling, tussenpersonen of belangenbehartigers, tenzij het de kosten van arbeidsbemiddeling betreft door een bemiddelingsbureau met een Per Saldo Keurmerk;</text:p>
                    </text:list-item>
                    <text:list-item text:style-override="id1-3-2-2-3-3-3-3-2">
                      <text:number>b.</text:number>
                      <text:p text:style-name="al">administratiekosten;</text:p>
                    </text:list-item>
                    <text:list-item text:style-override="id1-3-2-2-3-3-3-3-3">
                      <text:number>c.</text:number>
                      <text:p text:style-name="al">de bijdrage in de kosten, zoals bedoeld in artikel 16;</text:p>
                    </text:list-item>
                    <text:list-item text:style-override="id1-3-2-2-3-3-3-3-4">
                      <text:number>d.</text:number>
                      <text:p text:style-name="al">feestdagen- of andere eenmalige uitkeringen.</text:p>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als uit de gegevens van de SVB blijkt dat binnen een half jaar geen besteding heeft plaatsgevonden, kan in overleg met de cliënt beëindiging of omzetting naar hulp in natura plaatsvinden.</text:p>
                    </text:list-item>
                    <text:list-item text:style-override="id1-3-2-2-3-3-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5">
                  <text:number>4.</text:number>
                  <text:p text:style-name="al">Het college onderzoekt uit het oogpunt van kwaliteit van de geleverde zorg, al dan niet steekproefsgewijs, de bestedingen van persoonsgebonden budgetten.</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3-7">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Maashorst voor wat betreft artikel 10 lid 1 sub a;</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voor zover de beperkingen en/of problemen voortvloeien uit de aard van de in de woning gebruikte materialen;</text:p>
                </text:list-item>
                <text:list-item text:style-override="id1-3-2-2-3-4-3-10">
                  <text:number>10.</text:number>
                  <text:p text:style-name="al">voor zover een woonvoorziening betrekking heeft op een hoger niveau dan het uitrustingsniveau voor sociale woningbouw;</text:p>
                </text:list-item>
                <text:list-item text:style-override="id1-3-2-2-3-4-3-11">
                  <text:number>11.</text:number>
                  <text:p text:style-name="al">ten behoeve van een woningaanpassing in hotels/pensions, trekkerswoonwagens, tweede woningen, vakantie- en recreatiewoningen, ADL-clusterwoningen en gehuurde kamers;</text:p>
                </text:list-item>
                <text:list-item text:style-override="id1-3-2-2-3-4-3-12">
                  <text:number>12.</text:number>
                  <text:p text:style-name="al">voor zover het voorzieningen in gemeenschappelijke ruimten betreft;</text:p>
                </text:list-item>
                <text:list-item text:style-override="id1-3-2-2-3-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indien de cliënt verhuisd is vanuit of naar een woonruimte die niet geschikt is het gehele jaar door bewoond te worden;</text:p>
                </text:list-item>
                <text:list-item text:style-override="id1-3-2-2-3-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De wijze waarop de terugvordering wordt geëffectueerd kan plaatsvinden door middel van verreken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het pgb wordt verstrekt.</text:p>
                </text:list-item>
                <text:list-item text:style-override="id1-3-2-2-4-2-3">
                  <text:number>2.</text:number>
                  <text:p text:style-name="al">Het college kan bepalen dat een cliënt een bijdrage in de kosten verschuldigd is voor het gebruik van een algemene voorziening als bedoeld in artikel 1.1.1 van de wet, niet zijnde cliëntondersteuning.</text:p>
                </text:list-item>
                <text:list-item text:style-override="id1-3-2-2-4-2-4">
                  <text:number>3.</text:number>
                  <text:p text:style-name="al">Indien een maatwerkvoorziening wordt verstrekt ten behoeve van een woningaanpassing voor een minderjarige cliënt is de bijdrage in de kosten verschuldigd door:</text:p>
                  <text:list text:style-name="id1-3-2-2-4-2-4-3">
                    <text:list-item text:style-override="id1-3-2-2-4-2-4-3-1">
                      <text:number>a.</text:number>
                      <text:p text:style-name="al">de onderhoudsplichtige ouders, daaronder begrepen degene tegen wie een op artikel 394 van Boek 1 van het Burgerlijk Wetboek gegrond verzoek is toegewezen, en</text:p>
                    </text:list-item>
                    <text:list-item text:style-override="id1-3-2-2-4-2-4-3-2">
                      <text:number>b.</text:number>
                      <text:p text:style-name="al">degene die anders dan als ouder samen met de ouder het gezag uitoefent over een cliënt.</text:p>
                    </text:list-item>
                  </text:list>
                </text:list-item>
                <text:list-item text:style-override="id1-3-2-2-4-2-5">
                  <text:number>4.</text:number>
                  <text:p text:style-name="al">Voor een sportrolstoel is een bijdrage verschuldigd, voor zover deze voorziening niet gericht is op het gebruik bij de algemene dagelijkse levensverrichtingen.</text:p>
                </text:list-item>
                <text:list-item text:style-override="id1-3-2-2-4-2-6">
                  <text:number>5.</text:number>
                  <text:p text:style-name="al">De kostprijs van een maatwerkvoorziening in natura is gelijk aan de kosten die het college voor de desbetreffende maatwerkvoorziening zelf maakt.</text:p>
                </text:list-item>
                <text:list-item text:style-override="id1-3-2-2-4-2-7">
                  <text:number>6.</text:number>
                  <text:p text:style-name="al">De kostprijs voor een persoonsgebonden budget voor een maatwerkvoorziening wordt bepaald op grond van artikel 11 lid 1 van de verordening.</text:p>
                </text:list-item>
                <text:list-item text:style-override="id1-3-2-2-4-2-8">
                  <text:number>7.</text:number>
                  <text:p text:style-name="al">De kostprijs van de maatwerkvoorziening die in eigendom wordt verstrekt wordt opgegeven bij het CAK.</text:p>
                </text:list-item>
                <text:list-item text:style-override="id1-3-2-2-4-2-9">
                  <text:number>8.</text:number>
                  <text:p text:style-name="al">In afwijking van het zevende lid kan het college nadere regels vaststellen welke kostprijs voor de maatwerkvoorzieningen wordt doorgegeven aan het CAK.</text:p>
                </text:list-item>
                <text:list-item text:style-override="id1-3-2-2-4-2-10">
                  <text:number>9.</text:number>
                  <text:p text:style-name="al">In de gevallen, bedoeld in artikel 2.1.4 lid 7 van de wet, worden de bijdragen in de kosten voor een maatwerkvoorziening door het CAK vastgesteld en geïnd.</text:p>
                </text:list-item>
                <text:list-item text:style-override="id1-3-2-2-4-2-11">
                  <text:number>10.</text:number>
                  <text:p text:style-name="al">De hoogte van de bijdrage voor een algemene voorziening wordt bepaald aan de hand van en tot maximaal de kostprijs van de voorziening.</text:p>
                </text:list-item>
                <text:list-item text:style-override="id1-3-2-2-4-2-12">
                  <text:number>11.</text:number>
                  <text:p text:style-name="al">De bijdrage voor maatschappelijke opvang wordt geïnd door de aanbieder die de opvang biedt.</text:p>
                </text:list-item>
                <text:list-item text:style-override="id1-3-2-2-4-2-13">
                  <text:number>12.</text:number>
                  <text:list text:style-name="id1-3-2-2-4-2-13-2">
                    <text:list-item text:style-override="id1-3-2-2-4-2-13-2-1">
                      <text:number>a.</text:number>
                      <text:p text:style-name="al">In afwijking van artikel 2.1.4a vierde lid van de wet, bedraagt de hoogte van de eigen bijdrage voor de maatwerkvoorziening Kleinschalig Collectief Vervoer (GR-KCV Regiotaxi) € 0,23 per kilometer en een éénmalige bijdrage van € 1,05 per rit als opstaptarief.</text:p>
                    </text:list-item>
                    <text:list-item text:style-override="id1-3-2-2-4-2-13-2-2">
                      <text:number>b.</text:number>
                      <text:p text:style-name="al">De onder sub a vermelde bedragen zijn uitgedrukt in het prijspeil van 2021 en ` kunnen ieder opvolgend jaar gewijzigd worden aan de hand van ontwikkelingen ten aanzien van de gehanteerde prijsindex (NEA/CPI index) vervoerstarieven en reizigersvolume.</text:p>
                    </text:list-item>
                    <text:list-item text:style-override="id1-3-2-2-4-2-13-2-3">
                      <text:number>c.</text:number>
                      <text:p text:style-name="al">Als toepassing is gegeven aan sub b, draagt het college zorg voor de kenbaarheid van de laatstelijk in de plaats gestelde bedra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4">
                  <text:number>3.</text:number>
                  <text:p text:style-name="al">Het college kan aanvullend op lid 1 nadere eisen vaststellen met betrekking tot de kwaliteit van de maatschappelijke ondersteuning.</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van GGGD Hart van Brabant,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text:p>
              <text:list text:style-name="id1-3-2-2-6-2-2">
                <text:list-item text:style-override="id1-3-2-2-6-2-2">
                  <text:number>1.</text:number>
                  <text:p text:style-name="al">Het college stelt bij nadere regels vast waaruit de jaarlijkse blijk van waardering voor mantelzorgers van cliënten in de gemeente bestaa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Evaluatie</text:p>
              <text:p text:style-name="al">Het door het gemeentebestuur gevoerde beleid wordt tweejaarlijks geëvalueerd.</text:p>
            </text:section>
            <text:section text:name="artikel_id1-3-2-2-7-3" text:style-name="artikel">
              <text:p text:style-name="artikel_kop_titel"><text:span text:style-name="artikel_kop_label">Artikel</text:span> <text:span text:style-name="artikel_kop_nr">25</text:span> Intrekking oude verordening</text:p>
              <text:list text:style-name="id1-3-2-2-7-3-2">
                <text:list-item text:style-override="id1-3-2-2-7-3-2">
                  <text:number>1.</text:number>
                  <text:p text:style-name="al">De Verordening maatschappelijk ondersteuning gemeente Landerd 2020 en gemeente Uden 2020 worden bij de inwerkingtreding van deze Verordening ingetrokken.</text:p>
                </text:list-item>
                <text:list-item text:style-override="id1-3-2-2-7-3-3">
                  <text:number>2.</text:number>
                  <text:p text:style-name="al">Aanvragen die zijn ingediend onder de Verordening maatschappelijk ondersteuning 2020 en waarop nog niet is beslist bij het in werking treden van deze verordening, worden afgehandeld krachtens deze verordening.</text:p>
                </text:list-item>
                <text:list-item text:style-override="id1-3-2-2-7-3-4">
                  <text:number>3.</text:number>
                  <text:p text:style-name="al">Op bezwaarschriften tegen een besluit op grond van de Verordening maatschappelijk ondersteuning 2020, wordt beslist met inachtneming van die verordening.</text:p>
                </text:list-item>
              </text:list>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eze verordening treedt in werking op 1 januari 2022.</text:p>
                </text:list-item>
                <text:list-item text:style-override="id1-3-2-2-7-4-3">
                  <text:number>2.</text:number>
                  <text:p text:style-name="al">Deze verordening wordt aangehaald als: Verordening maatschappelijke ondersteuning gemeente Maashorst 2022.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29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Zorg en gezondheid | Organisatie en beleid</meta:user-defined>
    <meta:user-defined meta:name="DC.source">N.v.t.</meta:user-defined>
    <meta:user-defined meta:name="OVERHEIDop.referentienummer">20252-2021</meta:user-defined>
    <meta:user-defined meta:name="DCTERMS.alternative">Verordening maatschappelijke ondersteuning gemeente Maashorst 2022</meta:user-defined>
    <dc:language>nl</dc:language>
    <meta:user-defined meta:name="OVERHEIDop.locatietype/OVERHEIDop.gebiedsmarkering">Gemeente</meta:user-defined>
    <meta:user-defined meta:name="DC.title">Verordening maatschappelijke ondersteuning gemeente Maashorst 2022</meta:user-defined>
    <meta:user-defined meta:name="DCTERMS.W3CDTF/DCTERMS.available">2022-01-12</meta:user-defined>
    <meta:user-defined meta:name="DCTERMS.W3CDTF/OVERHEIDop.jaargang">2022</meta:user-defined>
    <meta:user-defined meta:name="OVERHEIDop.publicationIssue">12907</meta:user-defined>
    <meta:user-defined meta:name="OVERHEIDop.betreftRegeling">CVDR671413_1</meta:user-defined>
    <meta:user-defined meta:name="xs:date/OVERHEIDop.startdatum">2022-01-13</meta:user-defined>
    <meta:user-defined meta:name="OVERHEIDop.GmbID/DC.identifier">gmb-2022-12907</meta:user-defined>
    <meta:user-defined meta:name="OVERHEIDop.versieInformatie"/>
  </office:meta>
</office:document-meta>
</file>