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tegemoetkoming controle coronatoegangsbewijs horeca en cultuur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en gelet op het Utrechtse horecabeleid.</text:p>
              </text:list-item>
              <text:list-item text:style-override="id1-3-2-1-1-2-4">
                <text:number>•</text:number>
                <text:p text:style-name="al">En gelet op de Cultuurnota 2021-2024 “kunst kleurt de stad”</text:p>
              </text:list-item>
            </text:list>
            <text:p text:style-name="al">Overwegende dat:</text:p>
            <text:list text:style-name="id1-3-2-1-1-4">
              <text:list-item text:style-override="id1-3-2-1-1-4-1">
                <text:number>•</text:number>
                <text:p text:style-name="al">horecaondernemers en culturele instellingen kosten maken voor de verplichte controle van het coronatoegangsbewijs die ze niet begroot hadden en daarmee hun financiële positie verslechtert.</text:p>
              </text:list-item>
            </text:list>
            <text:p text:style-name="al"/>
            <text:p text:style-name="al">Besluiten vast te stellen de volgende Nadere regel subsidie tegemoetkoming controle coronatoegangsbewijs horeca en cultuur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 </text:p>
            <text:list text:style-name="id1-3-2-2-2-3">
              <text:list-item text:style-override="id1-3-2-2-2-3-1">
                <text:number>a.</text:number>
                <text:p text:style-name="al">CTB: Coronatoegangsbewijs</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een deel van de extra kosten te vergoeden die horecaondernemers en culturele instellingen hebben gemaakt voor de controle van het CTB. </text:p>
            <text:p text:style-name="al"/>
          </text:section>
          <text:section text:name="artikel_id1-3-2-2-4" text:style-name="artikel">
            <text:p text:style-name="artikel_kop_titel"><text:span text:style-name="artikel_kop_label">Artikel</text:span> <text:span text:style-name="artikel_kop_nr">3</text:span> Eisen aan de subsidieaanvrager </text:p>
            <text:list text:style-name="id1-3-2-2-4-2">
              <text:list-item text:style-override="id1-3-2-2-4-2-1">
                <text:number>1.</text:number>
                <text:p text:style-name="al">De subsidie kan worden aangevraagd door natuurlijke personen met een inschrijving bij de Kamer van Koophandel en rechtspersonen.</text:p>
                <text:list text:style-name="id1-3-2-2-4-2-1-3">
                  <text:list-item text:style-override="id1-3-2-2-4-2-1-3-1">
                    <text:number>a.</text:number>
                    <text:p text:style-name="al">De aanvrager is werkzaam in:</text:p>
                  </text:list-item>
                  <text:list-item text:style-override="id1-3-2-2-4-2-1-3-2">
                    <text:number>b.</text:number>
                    <text:p text:style-name="al">de horeca- of cultuurbranche en heeft een fysieke vestiging in de gemeente Utrecht.</text:p>
                  </text:list-item>
                </text:list>
              </text:list-item>
              <text:list-item text:style-override="id1-3-2-2-4-2-2">
                <text:number>2.</text:number>
                <text:p text:style-name="al">de evenementenbranche en heeft minimaal één CTB-plichtig evenement in Utrecht georganiseerd.</text:p>
              </text:list-item>
              <text:list-item text:style-override="id1-3-2-2-4-2-3">
                <text:number>3.</text:number>
                <text:p text:style-name="al">De aanvrager was verplicht in (een deel van) de periode van 22 september 2021 - 19 december 2021, 26 januari 2022 – 25 februari 2022 en/of 26 februari 2022 - 26 maart 2022 CTB’s te controleren.</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directe kosten die in (een deel van) de periode van 22 september 2021 - 19 december 2021, 26 januari 2022 – 25 februari 2022 en/of 26 februari 2022 - 26 maart 2022 zijn gemaakt voor het moeten controleren van het CTB komen voor subsidie in aanmerking.</text:p>
            <text:p text:style-name="al">Directe kosten zijn:</text:p>
            <text:list text:style-name="id1-3-2-2-6-4">
              <text:list-item text:style-override="id1-3-2-2-6-4-1">
                <text:number>1.</text:number>
                <text:p text:style-name="al">Verschuldigde loonkosten van controlerende arbeidskrachten, inclusief vakantiegeld, pensioenafdrachten en sociale zekerheidslasten;</text:p>
              </text:list-item>
              <text:list-item text:style-override="id1-3-2-2-6-4-2">
                <text:number>2.</text:number>
                <text:p text:style-name="al">De kosten van werving, selectie en administratie in geval van externe inhuur van controlerende arbeidskrachten;</text:p>
              </text:list-item>
              <text:list-item text:style-override="id1-3-2-2-6-4-3">
                <text:number>3.</text:number>
                <text:p text:style-name="al">Materiële kosten die de controle van het CTB en identiteitsdocument faciliteren.</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1">
                <text:number>1.</text:number>
                <text:p text:style-name="al">De aanvraag van de subsidie wordt met e-Herkenning ingediend via het daarvoor bestemde aanvraagformulier op www.utrecht.nl/subsidie.</text:p>
              </text:list-item>
              <text:list-item text:style-override="id1-3-2-2-7-3-2">
                <text:number>2.</text:number>
                <text:p text:style-name="al">De aanvraag is voor één vestiging of alle CTB-plichtige evenementen.</text:p>
              </text:list-item>
              <text:list-item text:style-override="id1-3-2-2-7-3-3">
                <text:number>3.</text:number>
                <text:p text:style-name="al">Op het aanvraagformulier moeten de volgende gegevens worden ingevuld:</text:p>
                <text:list text:style-name="id1-3-2-2-7-3-3-3">
                  <text:list-item text:style-override="id1-3-2-2-7-3-3-3-1">
                    <text:number>a.</text:number>
                    <text:p text:style-name="al">De branche waarin de aanvrager werkzaam is;</text:p>
                  </text:list-item>
                  <text:list-item text:style-override="id1-3-2-2-7-3-3-3-2">
                    <text:number>b.</text:number>
                    <text:p text:style-name="al">Voor aanvragers in de horeca- of cultuurbranche: het adres van de fysieke vestiging waarvoor subsidie wordt aangevraagd;</text:p>
                  </text:list-item>
                  <text:list-item text:style-override="id1-3-2-2-7-3-3-3-3">
                    <text:number>c.</text:number>
                    <text:p text:style-name="al">Voor welke periode(n) subsidie wordt aangevraagd (22 september 2021 - 19 december 2021, 26 januari 2022 – 25 februari 2022 en/of 26 februari 2022 - 26 maart 2022);</text:p>
                  </text:list-item>
                  <text:list-item text:style-override="id1-3-2-2-7-3-3-3-4">
                    <text:number>d.</text:number>
                    <text:p text:style-name="al">Het totaalbedrag van de verschuldigde loonkosten, inclusief vakantiegeld, pensioenafdrachten en sociale lasten, van de controlerende arbeidskrachten per aangevraagde periode;</text:p>
                  </text:list-item>
                  <text:list-item text:style-override="id1-3-2-2-7-3-3-3-5">
                    <text:number>e.</text:number>
                    <text:p text:style-name="al">Het totaalbedrag van de kosten van werving, selectie en administratie van externe inhuur van controlerende arbeidskrachten per aangevraagde periode;</text:p>
                  </text:list-item>
                  <text:list-item text:style-override="id1-3-2-2-7-3-3-3-6">
                    <text:number>f.</text:number>
                    <text:p text:style-name="al">Het totaalbedrag van de materiële kosten die de controle van het CTB en identiteitsdocument faciliteren per aangevraagde periode.</text:p>
                  </text:list-item>
                </text:list>
              </text:list-item>
            </text:list>
            <text:list text:style-name="id1-3-2-2-7-4">
              <text:list-item text:style-override="id1-3-2-2-7-4-1">
                <text:number>4.</text:number>
                <text:p text:style-name="al">Bij het aanvraagformulier wordt meegestuurd: </text:p>
                <text:list text:style-name="id1-3-2-2-7-4-1-3">
                  <text:list-item text:style-override="id1-3-2-2-7-4-1-3-1">
                    <text:number>a.</text:number>
                    <text:p text:style-name="al">Een recent uittreksel uit het Handelsregister van de Kamer van Koophandel;</text:p>
                  </text:list-item>
                  <text:list-item text:style-override="id1-3-2-2-7-4-1-3-2">
                    <text:number>b.</text:number>
                    <text:p text:style-name="al">Voor aanvragers in de evenementenbranche: een overzicht van de georganiseerde CTB-plichtige evenementen, bestaande uit de naam en datum van het evenement. </text:p>
                  </text:list-item>
                </text:list>
              </text:list-item>
              <text:list-item text:style-override="id1-3-2-2-7-4-2">
                <text:number>5.</text:number>
                <text:p text:style-name="al">Een aanvrager die voor het eerst subsidie aanvraagt bij gemeente Utrecht stuurt tevens mee:</text:p>
                <text:list text:style-name="id1-3-2-2-7-4-2-3">
                  <text:list-item text:style-override="id1-3-2-2-7-4-2-3-1">
                    <text:number>a.</text:number>
                    <text:p text:style-name="al">Een kopie bankafschrift of foto bankpas waarop duidelijk het IBAN en de naam van de aanvrager vermeld staan;</text:p>
                  </text:list-item>
                  <text:list-item text:style-override="id1-3-2-2-7-4-2-3-2">
                    <text:number>b.</text:number>
                    <text:p text:style-name="al">Indien van toepassing: de statut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Alle aanvragen moeten voor 19 april 2022 worden ingediend met e-Herkenning via www.utrecht.nl/subsidie.</text:p>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list text:style-name="id1-3-2-2-9-2">
              <text:list-item text:style-override="id1-3-2-2-9-2">
                <text:number>1.</text:number>
                <text:p text:style-name="al">Per aanvraag voor de periode 22 september – 19 december 2021 wordt maximaal € 3.500,00 subsidie verleend.</text:p>
              </text:list-item>
              <text:list-item text:style-override="id1-3-2-2-9-3">
                <text:number>2.</text:number>
                <text:p text:style-name="al">Per aanvraag voor de periode 26 januari – 25 februari 2021 wordt maximaal € 1.750,00 subsidie verleend.</text:p>
              </text:list-item>
              <text:list-item text:style-override="id1-3-2-2-9-4">
                <text:number>3.</text:number>
                <text:p text:style-name="al">Per aanvraag voor de periode 26 februari – 26 maart 2021 wordt maximaal € 1.750,00 subsidie verleend aan ondernemers en instellingen die vanwege het 1G beleid ook na 25 februari 2022 hebben moeten controleren.</text:p>
              </text:list-item>
              <text:list-item text:style-override="id1-3-2-2-9-5">
                <text:number>4.</text:number>
                <text:p text:style-name="al">Indien het totaalbedrag van de volledige, juist en tijdig ingediende subsidieaanvragen het beschikbare budget overschrijdt, worden alle te verlenen subsidies evenredig gekort.</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list text:style-name="id1-3-2-2-10-2">
              <text:list-item text:style-override="id1-3-2-2-10-2">
                <text:number>1.</text:number>
                <text:p text:style-name="al">De aanvragen die tijdig en volledig zijn ontvangen, worden beoordeeld en met elkaar vergeleken.</text:p>
              </text:list-item>
              <text:list-item text:style-override="id1-3-2-2-10-3">
                <text:number>2.</text:number>
                <text:p text:style-name="al">Het definitieve bedrag wordt bepaald na beoordeling van alle aanvragen. Wanneer het totale bedrag van de toegekende aanvragen het totaal beschikbare subsidieplafond overschrijdt, dan worden alle aanvragen naar rato van het maximaal beschikbare subsidiebedrag gekort.</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1-3">
              <text:list-item text:style-override="id1-3-2-2-11-3-1">
                <text:number>1.</text:number>
                <text:p text:style-name="al">De burgemeester en wethouders besluiten binnen 13 weken over de aanvraag.</text:p>
              </text:list-item>
              <text:list-item text:style-override="id1-3-2-2-11-3-2">
                <text:number>2.</text:number>
                <text:p text:style-name="al">De subsidie wordt verleend en direct vastgesteld. Dit wil zeggen, dat in principe geen verantwoording achteraf plaatsvindt. Wel kan de gemeente achteraf steekproefsgewijs een financiële en inhoudelijke controle uitvoeren op alle relevante bewijsstukken. In de verleningsbeschikking wordt hiervoor de uiterste termijn aangegeven.</text:p>
              </text:list-item>
            </text:list>
            <text:p text:style-name="al"/>
          </text:section>
          <text:section text:name="artikel_id1-3-2-2-12" text:style-name="artikel">
            <text:p text:style-name="artikel_kop_titel"><text:span text:style-name="artikel_kop_label">Artikel</text:span> <text:span text:style-name="artikel_kop_nr">11</text:span> Evaluatie</text:p>
            <text:p text:style-name="al">Het beleid waarvoor de subsidie wordt ingezet, wordt periodiek geëvalueerd. De evaluatie kan leiden tot aanpassing van de subsidieregeling en deze nadere regel.</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nadere regel treedt in werking de dag na bekendmaking tot en met 30 september 2022.</text:p>
            <text:p text:style-name="al"/>
          </text:section>
          <text:section text:name="artikel_id1-3-2-2-14" text:style-name="artikel">
            <text:p text:style-name="artikel_kop_titel"><text:span text:style-name="artikel_kop_label">Artikel</text:span> <text:span text:style-name="artikel_kop_nr">13</text:span> Citeertitel</text:p>
            <text:p text:style-name="al">Deze nadere regel wordt aangehaald als Nadere regel subsidie tegemoetkoming controle coronatoegangsbewijs horeca en cultuur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8 maart 2022 </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secretaris,       </text:span></text:p>
            <text:p><text:span text:style-name="functie">Gabrië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06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6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6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artikel 156, derde lid, van de Gemeentewet]|[1.0:c:BWBR0005416&amp;artikel=156&amp;lid=3&amp;g=2022-01-01</meta:user-defined>
    <meta:user-defined meta:name="DCTERMS.abstract">Tegemoetkoming voor horeca ondernemers en culturele instellingen in de extra kosten gemaakt voor het controleren van het coronotoegangsbewijs.</meta:user-defined>
    <meta:user-defined meta:name="DCTERMS.alternative">Nadere regel subsidie tegemoetkoming controle coronatoegangsbewijs horeca en cultuur gemeente Utrecht</meta:user-defined>
    <dc:language>nl</dc:language>
    <meta:user-defined meta:name="OVERHEIDop.locatietype/OVERHEIDop.gebiedsmarkering">Gemeente</meta:user-defined>
    <meta:user-defined meta:name="DC.title">Nadere regel subsidie tegemoetkoming controle coronatoegangsbewijs horeca en cultuur gemeente Utrecht</meta:user-defined>
    <meta:user-defined meta:name="DCTERMS.W3CDTF/DCTERMS.available">2022-03-23</meta:user-defined>
    <meta:user-defined meta:name="DCTERMS.W3CDTF/OVERHEIDop.jaargang">2022</meta:user-defined>
    <meta:user-defined meta:name="OVERHEIDop.publicationIssue">129068</meta:user-defined>
    <meta:user-defined meta:name="OVERHEIDop.betreftRegeling">CVDR674662_1</meta:user-defined>
    <meta:user-defined meta:name="xs:date/OVERHEIDop.startdatum">2022-03-24</meta:user-defined>
    <meta:user-defined meta:name="xs:date/OVERHEIDop.einddatum">2022-09-30</meta:user-defined>
    <meta:user-defined meta:name="OVERHEIDop.GmbID/DC.identifier">gmb-2022-129068</meta:user-defined>
    <meta:user-defined meta:name="OVERHEIDop.versieInformatie"/>
  </office:meta>
</office:document-meta>
</file>