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realiseren van een inbouw (mini) zwembad met veranda en schuur aan Sint Jorisgilde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inbouw (mini) zwembad met veranda en schuur</text:p>
            <text:p text:style-name="common-al">aan Sint Jorisgilde 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2. De gemeente neemt daarover waarschijnlijk 13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7</meta:user-defined>
    <meta:user-defined meta:name="DCTERMS.abstract">Aanvraag vergunning voor realiseren van een inbouw (mini) zwembad met veranda en schuur </meta:user-defined>
    <dc:language>nl</dc:language>
    <meta:user-defined meta:name="OVERHEIDop.locatietype/OVERHEIDop.gebiedsmarkering">Adres</meta:user-defined>
    <meta:user-defined meta:name="DC.title">Aanvraag vergunning voor realiseren van een inbouw (mini) zwembad met veranda en schuur aan Sint Jorisgilde 7 Dron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062</meta:user-defined>
    <meta:user-defined meta:name="OVERHEIDop.GmbID/DC.identifier">gmb-2022-129062</meta:user-defined>
    <meta:user-defined meta:name="OVERHEIDop.versieInformatie"/>
  </office:meta>
</office:document-meta>
</file>