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ndleeuw 20, 2131 HW, plaatsen van een uitbouw aan de woning op de begane grond waarbij de bestaande uitbouw vervangen wordt, 20-03-2022, zaaknummer 5951717, olonummer 68323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0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Landleeuw 20, 2131 HW, plaatsen van een uitbouw aan de woning op de begane grond waarbij de bestaande uitbouw vervangen wordt, 20-03-2022, zaaknummer 5951717, olonummer 6832369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61</meta:user-defined>
    <meta:user-defined meta:name="OVERHEIDop.GmbID/DC.identifier">gmb-2022-129061</meta:user-defined>
    <meta:user-defined meta:name="OVERHEIDop.versieInformatie"/>
  </office:meta>
</office:document-meta>
</file>