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opbouw op een bestaande berging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</text:span>
                <text:span text:style-name="nadrukvet">ndel: Sterappel 8, 4281 JA, </text:span>realiseren opbouw op een bestaande berging (2022-008784); ingekomen op 9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0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8784</meta:user-defined>
    <dc:language>nl</dc:language>
    <meta:user-defined meta:name="OVERHEIDop.locatietype/OVERHEIDop.gebiedsmarkering">Adres</meta:user-defined>
    <meta:user-defined meta:name="DC.title">Gemeente Altena - Aanvraag vergunning voor het realiseren opbouw op een bestaande berging in And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060</meta:user-defined>
    <meta:user-defined meta:name="OVERHEIDop.GmbID/DC.identifier">gmb-2022-129060</meta:user-defined>
    <meta:user-defined meta:name="OVERHEIDop.versieInformatie"/>
  </office:meta>
</office:document-meta>
</file>