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omgevingsvergunning Cooperplein bouwen 43 appartementen (voormalige MFC locati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bouwen van 43 appartementen in een 2 gebouwen aan het Cooperplein te Zierikzee (voormalige MFC locatie).</text:p>
            <text:p text:style-name="tussenkopcur">Het college van burgemeester en wethouders wil meewerken aan het plan voor de activiteiten ‘bouwen, ‘uitweg’ en ‘strijd met regels van ruimtelijke ordening’. Bij het verlenen van de omgevingsvergunning voor de genoemde activiteit dient een planologische wijziging doorgevoerd te worden conform artikel 2.1, lid 1, sub c van de Wabo en artikel 2.12, lid 1, sub a, onder 3º Wabo.</text:p>
            <text:p text:style-name="tussenkopcur">De aanvraag, de ontwerp beschikking, de ontwerp verklaring van geen bedenkingen van de gemeenteraad en de bijbehorende stukken liggen met ingang van 28 maart 2022 gedurende zes weken ter inzage. De stukken kunt u hier vinden.</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05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er inzage ontwerp-omgevingsvergunning Cooperplein bouwen 43 appartementen (voormalige MFC locatie)</meta:user-defined>
    <meta:user-defined meta:name="DCTERMS.W3CDTF/DCTERMS.available">2022-03-25</meta:user-defined>
    <meta:user-defined meta:name="DCTERMS.W3CDTF/OVERHEIDop.jaargang">2022</meta:user-defined>
    <meta:user-defined meta:name="OVERHEIDop.publicationIssue">129057</meta:user-defined>
    <meta:user-defined meta:name="OVERHEIDop.GmbID/DC.identifier">gmb-2022-129057</meta:user-defined>
    <meta:user-defined meta:name="OVERHEIDop.versieInformatie"/>
  </office:meta>
</office:document-meta>
</file>