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kappen van 3 eiken Schippersweg 3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maart 2022 besloten om de beslistermijn voor de aanvraag met zaaknummer 2022-003112 voor het kappen van 3 eiken op de locatie Schippersweg 3 te Haarle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905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5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kappen van 3 eiken Schippersweg 3 te Haarl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55</meta:user-defined>
    <meta:user-defined meta:name="OVERHEIDop.GmbID/DC.identifier">gmb-2022-129055</meta:user-defined>
    <meta:user-defined meta:name="OVERHEIDop.versieInformatie"/>
  </office:meta>
</office:document-meta>
</file>