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tussen nr. 20 en 24, kavel 9 (VZV00K1907) Vriezenveen, bouwen van een bedrijfsverzamelgebouw met vijf units, ontvangen op 21-03-2022, zaaknummer 1700ESUITE1359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nnekracht tussen nr. 20 en 24, kavel 9 (VZV00K1907) Vriezenveen</text:p>
            <text:p text:style-name="common-al">Project: bouwen van een bedrijfsverzamelgebouw met vijf units</text:p>
            <text:p text:style-name="common-al">Ingekomen: 21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90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35932022</meta:user-defined>
    <meta:user-defined meta:name="DCTERMS.abstract">bouwen van een bedrijfsverzamelgebouw met vijf units</meta:user-defined>
    <dc:language>nl</dc:language>
    <meta:user-defined meta:name="OVERHEIDop.locatietype/OVERHEIDop.gebiedsmarkering">Punt</meta:user-defined>
    <meta:user-defined meta:name="DC.title">Gemeente Twenterand - aanvraag omgevingsvergunning, Zonnekracht tussen nr. 20 en 24, kavel 9 (VZV00K1907) Vriezenveen, bouwen van een bedrijfsverzamelgebouw met vijf units, ontvangen op 21-03-2022, zaaknummer 1700ESUITE13593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053</meta:user-defined>
    <meta:user-defined meta:name="OVERHEIDop.GmbID/DC.identifier">gmb-2022-129053</meta:user-defined>
    <meta:user-defined meta:name="OVERHEIDop.versieInformatie"/>
  </office:meta>
</office:document-meta>
</file>