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mbtshalve wijzigen verleende omgevingsvergunning milieu aan De Hullen 4 te Drijb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mbtshalve wijzigen verleende omgevingsvergunning milieu op het perceel De Hullen 4 te Drijber.</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905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5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05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het ambtshalve wijzigen verleende omgevingsvergunning milieu aan De Hullen 4 te Drijber</meta:user-defined>
    <meta:user-defined meta:name="DCTERMS.W3CDTF/DCTERMS.available">2022-03-31</meta:user-defined>
    <meta:user-defined meta:name="DCTERMS.W3CDTF/OVERHEIDop.jaargang">2022</meta:user-defined>
    <meta:user-defined meta:name="OVERHEIDop.publicationIssue">129051</meta:user-defined>
    <meta:user-defined meta:name="OVERHEIDop.GmbID/DC.identifier">gmb-2022-129051</meta:user-defined>
    <meta:user-defined meta:name="OVERHEIDop.versieInformatie"/>
  </office:meta>
</office:document-meta>
</file>