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De Klamp 1 t/m 25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1-002756.</text:p>
            <text:p text:style-name="common-al">Locatie: De Klamp 1 t/m 25 in Heerhugowaard</text:p>
            <text:p text:style-name="common-al">Werkzaamheden: het brandveilig gebruiken van een zorgwooncomplex</text:p>
            <text:p text:style-name="common-al"/>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De inzageperiode bedraagt 6 weken en start op 18 maart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90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De Klamp 1 t/m 25 in Heerhugowaard</meta:user-defined>
    <meta:user-defined meta:name="DCTERMS.W3CDTF/DCTERMS.available">2022-03-23</meta:user-defined>
    <meta:user-defined meta:name="DCTERMS.W3CDTF/OVERHEIDop.jaargang">2022</meta:user-defined>
    <meta:user-defined meta:name="OVERHEIDop.publicationIssue">129042</meta:user-defined>
    <meta:user-defined meta:name="OVERHEIDop.GmbID/DC.identifier">gmb-2022-129042</meta:user-defined>
    <meta:user-defined meta:name="OVERHEIDop.versieInformatie"/>
  </office:meta>
</office:document-meta>
</file>