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deeltelijk slopen en ophogen van de hellingbanen en het gedeeltelijk slopen en vervangen van de kademuur en de kade bij de monumentale Museumhaven, ter hoogte van Willemsoord 66 en 73,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ter hoogte van Willemsoord 66 en 73, 1781AS Den Helder: het gedeeltelijk slopen en ophogen van de hellingbanen en het gedeeltelijk slopen en vervangen van de kademuur en de kade bij de monumentale Museumhaven</text:p>
            <text:p text:style-name="common-al">Datum ontvangst: 21 maart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90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gedeeltelijk slopen en ophogen van de hellingbanen en het gedeeltelijk slopen en vervangen van de kademuur en de kade bij de monumentale Museumhaven, ter hoogte van Willemsoord 66 en 73, 1781AS Den Helder</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gedeeltelijk slopen en ophogen van de hellingbanen en het gedeeltelijk slopen en vervangen van de kademuur en de kade bij de monumentale Museumhaven, ter hoogte van Willemsoord 66 en 73, 1781AS Den Helder</meta:user-defined>
    <meta:user-defined meta:name="DCTERMS.W3CDTF/DCTERMS.available">2022-04-01</meta:user-defined>
    <meta:user-defined meta:name="DCTERMS.W3CDTF/OVERHEIDop.jaargang">2022</meta:user-defined>
    <meta:user-defined meta:name="OVERHEIDop.publicationIssue">129039</meta:user-defined>
    <meta:user-defined meta:name="OVERHEIDop.GmbID/DC.identifier">gmb-2022-129039</meta:user-defined>
    <meta:user-defined meta:name="OVERHEIDop.versieInformatie"/>
  </office:meta>
</office:document-meta>
</file>