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3 spandoeken voor de gemeenteraadsverkiezingen van Natuurlijk Belang van 5 t/m 17 maart 2022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2-030413, het plaatsen van 3 spandoeken voor de gemeenteraadsverkiezingen van Natuurlijk Belang van 5 t/m 17 maart 2022. (verzonden 15-03-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2903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03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03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30413</meta:user-defined>
    <dc:language>nl</dc:language>
    <meta:user-defined meta:name="OVERHEIDop.locatietype/OVERHEIDop.gebiedsmarkering">Gemeente</meta:user-defined>
    <meta:user-defined meta:name="DC.title">Toestemming voor het plaatsen van 3 spandoeken voor de gemeenteraadsverkiezingen van Natuurlijk Belang van 5 t/m 17 maart 2022 te Ouder-Amstel</meta:user-defined>
    <meta:user-defined meta:name="DCTERMS.W3CDTF/DCTERMS.available">2022-03-23</meta:user-defined>
    <meta:user-defined meta:name="DCTERMS.W3CDTF/OVERHEIDop.jaargang">2022</meta:user-defined>
    <meta:user-defined meta:name="OVERHEIDop.publicationIssue">129033</meta:user-defined>
    <meta:user-defined meta:name="OVERHEIDop.GmbID/DC.identifier">gmb-2022-129033</meta:user-defined>
    <meta:user-defined meta:name="OVERHEIDop.versieInformatie"/>
  </office:meta>
</office:document-meta>
</file>