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terras aan De Bosch Kemperlaan 13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De Bosch Kemperlaan 13, realiseren van een dakterras, Rechtsmiddel: Geen. Ter informatie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194</meta:user-defined>
    <dc:language>nl</dc:language>
    <meta:user-defined meta:name="OVERHEIDop.locatietype/OVERHEIDop.gebiedsmarkering">Adres</meta:user-defined>
    <meta:user-defined meta:name="DC.title">Verlenging beslistermijn voor het realiseren van een dakterras aan De Bosch Kemperlaan 13 te De Berg-Zuid/De Berg-Noord/Bosgebie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03</meta:user-defined>
    <meta:user-defined meta:name="OVERHEIDop.GmbID/DC.identifier">gmb-2022-12903</meta:user-defined>
    <meta:user-defined meta:name="OVERHEIDop.versieInformatie"/>
  </office:meta>
</office:document-meta>
</file>