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138, 1171 PV, vergroten en veranderen van het bijgebouw t.b.v. de woonfunctie, 19-03-2022, zaaknummer 5950117, olonummer 68319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02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Akerdijk 138, 1171 PV, vergroten en veranderen van het bijgebouw t.b.v. de woonfunctie, 19-03-2022, zaaknummer 5950117, olonummer 6831931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26</meta:user-defined>
    <meta:user-defined meta:name="OVERHEIDop.GmbID/DC.identifier">gmb-2022-129026</meta:user-defined>
    <meta:user-defined meta:name="OVERHEIDop.versieInformatie"/>
  </office:meta>
</office:document-meta>
</file>