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gedeeltelijk afsluiten weg, 4 en 5 april, Nieuwkoop (Nieuwkoop), Dorpsstraat - werkzaamheden boogz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t.h.v. huisnummer 33, Nieuwkoop (Nieuwkoop)– toestemming is verleend voor het het gedeeltelijk afsluiten van de weg , van 4 april tot en 5 april 2022 , in verband met werkzaamheden boogzinker – verzonden 21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0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gedeeltelijk afsluiten weg, 4 en 5 april, Nieuwkoop (Nieuwkoop), Dorpsstraat - werkzaamheden boogzink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24</meta:user-defined>
    <meta:user-defined meta:name="OVERHEIDop.GmbID/DC.identifier">gmb-2022-129024</meta:user-defined>
    <meta:user-defined meta:name="OVERHEIDop.versieInformatie"/>
  </office:meta>
</office:document-meta>
</file>