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oor het plaatsen van een dakkapel op 1 april 2022 van 08.00 uur t/m 15.00 uur aan Rijksstraatweg 20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26192, Rijksstraatweg 200, het plaatsen van een autolaadkraan voor het plaatsen van een dakkapel op 1 april 2022 van 08.00 uur t/m 15.00 uur. (verzonden 17-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0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6192</meta:user-defined>
    <dc:language>nl</dc:language>
    <meta:user-defined meta:name="OVERHEIDop.locatietype/OVERHEIDop.gebiedsmarkering">Adres</meta:user-defined>
    <meta:user-defined meta:name="DC.title">Toestemming voor het plaatsen van een autolaadkraan voor het plaatsen van een dakkapel op 1 april 2022 van 08.00 uur t/m 15.00 uur aan Rijksstraatweg 200 te Duivendrecht</meta:user-defined>
    <meta:user-defined meta:name="DCTERMS.W3CDTF/DCTERMS.available">2022-03-23</meta:user-defined>
    <meta:user-defined meta:name="DCTERMS.W3CDTF/OVERHEIDop.jaargang">2022</meta:user-defined>
    <meta:user-defined meta:name="OVERHEIDop.publicationIssue">129022</meta:user-defined>
    <meta:user-defined meta:name="OVERHEIDop.GmbID/DC.identifier">gmb-2022-129022</meta:user-defined>
    <meta:user-defined meta:name="OVERHEIDop.versieInformatie"/>
  </office:meta>
</office:document-meta>
</file>