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verbouwen van een pand aan Laat 15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1EE151<text:span text:style-name="nadrukvet">Verlengen beslistermijn omgevingsvergunning</text:span>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Laat 151 Alkmaar</text:span>: het verbouwen van een pand Datum ontvangst: 23 december 2021.</text:p>
            <text:p text:style-name="last-al">Duur verlenging: 6 wek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9021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021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021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811EE151</meta:user-defined>
    <dc:language>nl</dc:language>
    <meta:user-defined meta:name="OVERHEIDop.locatietype/OVERHEIDop.gebiedsmarkering">Adres</meta:user-defined>
    <meta:user-defined meta:name="DC.title">Verlenging beslistermijn voor het verbouwen van een pand aan Laat 151 te Alkmaar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9021</meta:user-defined>
    <meta:user-defined meta:name="OVERHEIDop.GmbID/DC.identifier">gmb-2022-129021</meta:user-defined>
    <meta:user-defined meta:name="OVERHEIDop.versieInformatie"/>
  </office:meta>
</office:document-meta>
</file>