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Gemeente Noord-Beveland – ingekomen aanvraag inzage conceptbesluit afwijken bestemmingsplan voor het verbouwen van het pompgebouw tot woning – Burgemeester van Cittersstraat 1a</text:p>
      <text:section text:name="zakelijke-mededeling_id1-3-2" text:style-name="zakelijke-mededeling">
        <text:section text:name="zakelijke-mededeling-tekst_id1-3-2-1" text:style-name="zakelijke-mededeling-tekst">
          <text:section text:name="tekst_id1-3-2-1-1" text:style-name="tekst">
            <text:p text:style-name="last-al">De relevante stukken kunt u vanaf genoemde data digitaal ontvangen. Tijdens deze inzageperiode kan iedereen schriftelijk zijn/haar zienswijze naar voren brengen bij het college van burgemeester en wethouders. Inzage periode is van 23 maart tot en met 6 april 2022.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Burgemeester van Cittersstraat 1a</text:p>
                  </table:table-cell>
                  <table:table-cell table:style-name="entry" table:number-rows-spanned="1" table:number-columns-spanned="1">
                    <text:p text:style-name="table_al">O2022053</text:p>
                  </table:table-cell>
                  <table:table-cell table:style-name="entry" table:number-rows-spanned="1" table:number-columns-spanned="1">
                    <text:p text:style-name="table_al">Kats</text:p>
                  </table:table-cell>
                  <table:table-cell table:style-name="entry" table:number-rows-spanned="1" table:number-columns-spanned="1">
                    <text:p text:style-name="table_al">Het verbouwen van het pompgebouw tot woning</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5">
                    <text:p text:style-name="table_al">De aanvraag voldoet niet aan het bestemmingsplan “Bebouwde kom Kortgene 2014”. De toegestane dakvoethoogte wordt overschreden en de maximaal bebouwde oppervlakte voor een aanbouw wordt overschreden en de afstand tot de voorgevel is minder dan voorgeschreven. Dat is in strijd met artikel 16 lid 16.16.2.3 sub b, c en d van het bestemmingsplan. Burgemeester en wethouders kunnen ontheffing verlenen door toepassing te geven aan artikel 2.12 lid 1 onder a onder 2<text:span text:style-name="sup">0 </text:span>van de Wet algemene bepalingen omgevingsrecht voor het tijdelijk afwijken van het bestemmingspla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0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3</meta:user-defined>
    <dc:language>nl</dc:language>
    <meta:user-defined meta:name="OVERHEIDop.locatietype/OVERHEIDop.gebiedsmarkering">Adres</meta:user-defined>
    <meta:user-defined meta:name="OVERHEIDop.locatietype/OVERHEIDop.gebiedsmarkering">Weg</meta:user-defined>
    <meta:user-defined meta:name="DC.title">Gemeente Noord-Beveland – ingekomen aanvraag inzage conceptbesluit afwijken bestemmingsplan voor het verbouwen van het pompgebouw tot woning – Burgemeester van Cittersstraat 1a</meta:user-defined>
    <meta:user-defined meta:name="DCTERMS.W3CDTF/DCTERMS.available">2022-03-23</meta:user-defined>
    <meta:user-defined meta:name="DCTERMS.W3CDTF/OVERHEIDop.jaargang">2022</meta:user-defined>
    <meta:user-defined meta:name="OVERHEIDop.publicationIssue">129020</meta:user-defined>
    <meta:user-defined meta:name="OVERHEIDop.GmbID/DC.identifier">gmb-2022-129020</meta:user-defined>
    <meta:user-defined meta:name="OVERHEIDop.versieInformatie"/>
  </office:meta>
</office:document-meta>
</file>