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Gemeente Noord-Beveland – ingekomen aanvraag inzage conceptbesluit afwijken bestemmingsplan voor het aanleggen van een kabeltrace en het tijdelijk bouwen van 3 inkoop- en transformatorstations – Oost-Zeedijk 13, Kats</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3 maart tot en met 6 april 2022.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Categorie</text:span>
                    </text:p>
                  </table:table-cell>
                </table:table-row>
                <table:table-row table:style-name="row">
                  <table:table-cell table:style-name="entry" table:number-rows-spanned="1" table:number-columns-spanned="1">
                    <text:p text:style-name="table_al">Oost-Zeedijk 13</text:p>
                  </table:table-cell>
                  <table:table-cell table:style-name="entry" table:number-rows-spanned="1" table:number-columns-spanned="1">
                    <text:p text:style-name="table_al">O2022050</text:p>
                  </table:table-cell>
                  <table:table-cell table:style-name="entry" table:number-rows-spanned="1" table:number-columns-spanned="1">
                    <text:p text:style-name="table_al">Kats</text:p>
                  </table:table-cell>
                  <table:table-cell table:style-name="entry" table:number-rows-spanned="1" table:number-columns-spanned="1">
                    <text:p text:style-name="table_al">Het aanleggen van een kabeltrace en het tijdelijk bouwen van 3 inkoop- en transformatorstations</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5">
                    <text:p text:style-name="table_al">De aanvraag voldoet niet aan het bestemmingsplan “Landelijk gebied”. De gronden zijn bedoeld voor aquacultuur en grondgebonden agrarische bedrijven. Er mag ook uitsluitend worden gebouwd ten dienste van deze bestemming. Het kabeltrace en de stations zijn bedoeld voor elektriciteit. Dat is in strijd met artikel 3 lid 3.1.1 sub a en f en lid 3.1.2 van het bestemmingsplan. Burgemeester en wethouders kunnen ontheffing verlenen door toepassing te geven aan artikel 2.12 lid 1 onder a onder 2<text:span text:style-name="sup">0 </text:span>van de Wet algemene bepalingen omgevingsrecht voor het tijdelijk afwijken van het bestemmingsplan</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01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1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1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0</meta:user-defined>
    <dc:language>nl</dc:language>
    <meta:user-defined meta:name="OVERHEIDop.locatietype/OVERHEIDop.gebiedsmarkering">Adres</meta:user-defined>
    <meta:user-defined meta:name="DC.title">Gemeente Noord-Beveland – ingekomen aanvraag inzage conceptbesluit afwijken bestemmingsplan voor het aanleggen van een kabeltrace en het tijdelijk bouwen van 3 inkoop- en transformatorstations – Oost-Zeedijk 13, Kats</meta:user-defined>
    <meta:user-defined meta:name="DCTERMS.W3CDTF/DCTERMS.available">2022-03-23</meta:user-defined>
    <meta:user-defined meta:name="DCTERMS.W3CDTF/OVERHEIDop.jaargang">2022</meta:user-defined>
    <meta:user-defined meta:name="OVERHEIDop.publicationIssue">129015</meta:user-defined>
    <meta:user-defined meta:name="OVERHEIDop.GmbID/DC.identifier">gmb-2022-129015</meta:user-defined>
    <meta:user-defined meta:name="OVERHEIDop.versieInformatie"/>
  </office:meta>
</office:document-meta>
</file>