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Rijssenseweg 20 Enter</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ntheffing art. 35 Drank en Horeca voor aanvraag ontheffing artikel 35 alcoholwet jubileum de Wegwijzer op locatie Rijssenseweg 20 Enter. De aanvraag is geregistreerd onder nummer HZ_OTHG_DH-20220109.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0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 35 Drank en Horeca Rijssenseweg 20 Enter</meta:user-defined>
    <meta:user-defined meta:name="DCTERMS.W3CDTF/DCTERMS.available">2022-03-23</meta:user-defined>
    <meta:user-defined meta:name="DCTERMS.W3CDTF/OVERHEIDop.jaargang">2022</meta:user-defined>
    <meta:user-defined meta:name="OVERHEIDop.publicationIssue">129013</meta:user-defined>
    <meta:user-defined meta:name="OVERHEIDop.GmbID/DC.identifier">gmb-2022-129013</meta:user-defined>
    <meta:user-defined meta:name="OVERHEIDop.versieInformatie"/>
  </office:meta>
</office:document-meta>
</file>