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95, 1161 BW, aanleggen van een inrit, 18-03-2022, zaaknummer 5949140, olonummer 68313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Domineeslaan 95, 1161 BW, aanleggen van een inrit, 18-03-2022, zaaknummer 5949140, olonummer 6831383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11</meta:user-defined>
    <meta:user-defined meta:name="OVERHEIDop.GmbID/DC.identifier">gmb-2022-129011</meta:user-defined>
    <meta:user-defined meta:name="OVERHEIDop.versieInformatie"/>
  </office:meta>
</office:document-meta>
</file>