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s trottoir aan de Houtzagenmolen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ntheffing APV/bijzondere wetten voor plaatsen vuilcontainer 11-03 tot 28-03-2022 op locatie langs trottoir aan de Houtzagenmolen te Ouderkerk aan den IJssel. De aanvraag is geregistreerd onder zaaknummer SXO-2022055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90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langs trottoir aan de Houtzagenmolen te Ouderkerk aan den IJs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09</meta:user-defined>
    <meta:user-defined meta:name="OVERHEIDop.GmbID/DC.identifier">gmb-2022-129009</meta:user-defined>
    <meta:user-defined meta:name="OVERHEIDop.versieInformatie"/>
  </office:meta>
</office:document-meta>
</file>