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Gemeente Noord-Beveland – ingekomen aanvraag inzage conceptbesluit afwijken bestemmingsplan voor het uitbreiden van de woning – Saturnuslaan 33,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3 maart tot en met 6 april 2022.</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Saturnuslaan 33</text:p>
                  </table:table-cell>
                  <table:table-cell table:style-name="entry" table:number-rows-spanned="1" table:number-columns-spanned="1">
                    <text:p text:style-name="table_al">O2022054</text:p>
                  </table:table-cell>
                  <table:table-cell table:style-name="entry" table:number-rows-spanned="1" table:number-columns-spanned="1">
                    <text:p text:style-name="table_al">Kamperland</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5">
                    <text:p text:style-name="table_al">De aanvraag voldoet niet aan het bestemmingsplan “Bungalowparken Kamperland”. De maximaal toelaatbare oppervlakte is 200 m2 en de beoogde uitbreiding met de woning heeft een groter oppervlakte. Dat is in strijd met artikel 4 lid 4.2.1 sub c van het bestemmingsplan. Burgemeester en wethouders kunnen ontheffing verlenen door toepassing te geven aan artikel 2.12 lid 1 onder a onder 2<text:span text:style-name="sup">0 </text:span>van de Wet algemene bepalingen omgevingsrecht voor het afwijken van het bestemmingspla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0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4</meta:user-defined>
    <dc:language>nl</dc:language>
    <meta:user-defined meta:name="OVERHEIDop.locatietype/OVERHEIDop.gebiedsmarkering">Adres</meta:user-defined>
    <meta:user-defined meta:name="DC.title">Gemeente Noord-Beveland – ingekomen aanvraag inzage conceptbesluit afwijken bestemmingsplan voor het uitbreiden van de woning – Saturnuslaan 33, Kamperland</meta:user-defined>
    <meta:user-defined meta:name="DCTERMS.W3CDTF/DCTERMS.available">2022-03-23</meta:user-defined>
    <meta:user-defined meta:name="DCTERMS.W3CDTF/OVERHEIDop.jaargang">2022</meta:user-defined>
    <meta:user-defined meta:name="OVERHEIDop.publicationIssue">129008</meta:user-defined>
    <meta:user-defined meta:name="OVERHEIDop.GmbID/DC.identifier">gmb-2022-129008</meta:user-defined>
    <meta:user-defined meta:name="OVERHEIDop.versieInformatie"/>
  </office:meta>
</office:document-meta>
</file>