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alboerstraat 3 te Gennep: het verbouwen/aanpassen van één tennisbaan (verzenddatum: 21 maart 2022) 2022-0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1 maart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00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Kalboerstraat 3 te Gennep: het verbouwen/aanpassen van één tennisbaan (verzenddatum: 21 maart 2022) 2022-0107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9006</meta:user-defined>
    <meta:user-defined meta:name="OVERHEIDop.GmbID/DC.identifier">gmb-2022-129006</meta:user-defined>
    <meta:user-defined meta:name="OVERHEIDop.versieInformatie"/>
  </office:meta>
</office:document-meta>
</file>