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F 1682 (Sportveldweg 9, 2151 CA), bouwen van een nieuwbouwwoning, 18-03-2022, zaaknummer 5948941, olonummer 6831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0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F 1682 (Sportveldweg 9, 2151 CA), bouwen van een nieuwbouwwoning, 18-03-2022, zaaknummer 5948941, olonummer 6831131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03</meta:user-defined>
    <meta:user-defined meta:name="OVERHEIDop.GmbID/DC.identifier">gmb-2022-129003</meta:user-defined>
    <meta:user-defined meta:name="OVERHEIDop.versieInformatie"/>
  </office:meta>
</office:document-meta>
</file>